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6pt" style:font-size-asian="16pt" style:font-size-complex="16pt"/>
    </style:style>
    <style:style style:name="P5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3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3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margin-bottom="0in" fo:line-height="13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margin-bottom="0in" fo:line-height="13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30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3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P27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margin-bottom="0in" fo:line-height="13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margin-bottom="0in" fo:line-height="13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3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margin-bottom="0in" fo:line-height="13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fo:line-height="13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P49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margin-bottom="0in" fo:line-height="13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3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3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3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ПРАВЛЕНИЕ ОБРАЗОВАНИЯ<text:s/></text:p>
      <text:p text:style-name="P2">АДМИНИСТРАЦИИ ТАМБОВСКОГО РАЙОНА<text:s/></text:p>
      <text:p text:style-name="P3"/>
      <text:p text:style-name="P4">ПРИКАЗ</text:p>
      <text:p text:style-name="P5"/>
      <text:p text:style-name="P6">21.10.2013 <text:s text:c="34"/>г. Тамбов <text:s text:c="45"/>№304</text:p>
      <text:p text:style-name="P7"/>
      <text:p text:style-name="P8">Результаты зрительского голосования</text:p>
      <text:p text:style-name="P9">Муниципального конкурса изобразительного искусства и декоративно-прикладного творчества</text:p>
      <text:p text:style-name="P10">«Прекрасно все, что создано Творцом»</text:p>
      <text:p text:style-name="P11"><text:span text:style-name="T12">Область: декоративно-прикладное творчество</text:span></text:p>
      <text:p text:style-name="P13">Номинация «Педагог»:<text:s/></text:p>
      <text:p text:style-name="P14"><text:span text:style-name="T15">1 место</text:span><text:span text:style-name="T16"><text:s/>– Тарасова Галина Анисимовна, МАДОУ детский сад комбинированного вида «Колосок».</text:span></text:p>
      <text:p text:style-name="P17">Номинация «Ребенок и воспитатель»:</text:p>
      <text:p text:style-name="P18"><text:span text:style-name="T19">2 место</text:span><text:span text:style-name="T20"><text:s/>– Леонтьев Александр, Тарасова Галина Анисимовна, МАДОУ детский сад комбинированного вида «Колосок», старшая группа.</text:span></text:p>
      <text:p text:style-name="P21"/>
      <text:p text:style-name="P22">Результаты голосования жюри</text:p>
      <text:p text:style-name="P23">Муниципального конкурса изобразительного искусства и декоративно-прикладного творчества</text:p>
      <text:p text:style-name="P24">«Прекрасно все, что создано Творцом»</text:p>
      <text:p text:style-name="P25"><text:span text:style-name="T26">Область: изобразительное искусство</text:span></text:p>
      <text:p text:style-name="P27">Номинация «Я сам(а)»:<text:s/></text:p>
      <text:p text:style-name="P28"><text:span text:style-name="T29">3 место</text:span><text:span text:style-name="T30"><text:s/>– Ерохина Ульяна, МАДОУ детский сад комбинированного вида «Колосок», подготовительная группа.</text:span></text:p>
      <text:p text:style-name="P31">Номинация «Ребенок и воспитатель»:<text:s/></text:p>
      <text:p text:style-name="P32"><text:span text:style-name="T33">1 место</text:span><text:span text:style-name="T34"><text:s/>– Сурков Тимофей, Сивова Светлана Анатольевна, МАДОУ детский сад комбинированного вида «Колосок», старшая группа.</text:span></text:p>
      <text:p text:style-name="P35"><text:span text:style-name="T36">2 место</text:span><text:span text:style-name="T37"><text:s/>– Сычкова Дарья, Курдюмова Ольга Анатольевна,</text:span><text:span text:style-name="T38"><text:s/></text:span><text:span text:style-name="T39">МАДОУ детский сад комбинированного вида «Колосок», старшая группа.</text:span></text:p>
      <text:p text:style-name="P40">Номинация «Ребенок и родитель»:</text:p>
      <text:soft-page-break/>
      <text:p text:style-name="P41"><text:span text:style-name="T42">1 место</text:span><text:span text:style-name="T43"><text:s/></text:span><text:span text:style-name="T44">-</text:span><text:span text:style-name="T45"><text:s/></text:span><text:span text:style-name="T46">Сурков Тимофей, Суркова Светлана Викторовна, МАДОУ детский сад комбинированного вида «Колосок», старшая группа.</text:span></text:p>
      <text:p text:style-name="P47"><text:span text:style-name="T48">Область: декоративно-прикладное творчество</text:span></text:p>
      <text:p text:style-name="P49">Номинация «Педагог»:</text:p>
      <text:p text:style-name="P50"><text:span text:style-name="T51">2 место</text:span><text:span text:style-name="T52"><text:s/>- Тарасова Галина Анисимовна, МАДОУ детский сад комбинированного вида «Колосок».</text:span></text:p>
      <text:p text:style-name="P53">Номинация «Я сам(а)»:<text:s/></text:p>
      <text:p text:style-name="P54"><text:span text:style-name="T55">3 место</text:span><text:span text:style-name="T56"><text:s/>– Пелих Максим, МАДОУ детский сад комбинированного вида «Колосок», подготовительная группа.</text:span></text:p>
      <text:p text:style-name="P57">Номинация «Ребенок и воспитатель»:<text:s/></text:p>
      <text:p text:style-name="P58"><text:span text:style-name="T59">3 место</text:span><text:span text:style-name="T60"><text:s/>- Леонтьев Александр, Тарасова Галина Анисимовна, МАДОУ детский сад комбинированного вида «Колосок», старшая группа.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ей Сычёв</meta:initial-creator>
    <dc:creator>aleksey</dc:creator>
    <meta:creation-date>2013-12-22T08:20:00Z</meta:creation-date>
    <dc:date>2013-12-22T08:20:00Z</dc: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2" meta:row-count="13" meta:non-whitespace-character-count="1562"/>
  </office:meta>
</office:document-meta>
</file>